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" style:parent-style-name="Predvolenépísmoodseku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Predvolenépísmoodsek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Predvolenépísmoodseku" style:family="text">
      <style:text-properties fo:font-size="13pt" style:font-size-asian="13pt" style:font-size-complex="13pt"/>
    </style:style>
    <style:style style:name="T39" style:parent-style-name="Predvolenépísmoodseku" style:family="text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4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<text:s text:c="4"/></text:p>
      <text:p text:style-name="P3"><text:s text:c="11"/>Žiadosť na prijatie dieťaťa na predprimárne vzdelávanie.</text:p>
      <text:p text:style-name="P4"/>
      <text:p text:style-name="P5"/>
      <text:p text:style-name="P6">Meno <text:s/>a priezvisko dieťaťa:<text:s/>…................................................................................................</text:p>
      <text:p text:style-name="P7"/>
      <text:p text:style-name="P8">Dátum a miesto narodenia:.....................................................................................................</text:p>
      <text:p text:style-name="P9"/>
      <text:p text:style-name="P10">Rodné číslo: ............................................................, zdrav.poisť.č.: .......................................</text:p>
      <text:p text:style-name="P11"/>
      <text:p text:style-name="P12">Národnosť:......................................... Požadovaný vých. jazyk: ….......................................</text:p>
      <text:p text:style-name="P13"/>
      <text:p text:style-name="P14">Adresa trvalého pobytu: …......................................................................................................</text:p>
      <text:p text:style-name="P15"/>
      <text:p text:style-name="P16">Meno a priezvisko otca. ................................................................. č. t ..................................</text:p>
      <text:p text:style-name="P17"/>
      <text:p text:style-name="P18">Zamestnanie otca,<text:s/>adresa: ....................................................................................................</text:p>
      <text:p text:style-name="P19"/>
      <text:p text:style-name="P20">Meno a priezvisko matky:............................................................ č. t.......................................</text:p>
      <text:p text:style-name="P21"/>
      <text:p text:style-name="P22">Zamestnanie matky, adresa: ...................................................................................................</text:p>
      <text:p text:style-name="P23"/>
      <text:p text:style-name="Standard"><text:span text:style-name="T24">Adresa MŠ:<text:s/></text:span><text:span text:style-name="T25">Materská škola , <text:s/>Za kaštieľom 136, <text:s/>013 02 Nededza</text:span></text:p>
      <text:p text:style-name="P26"/>
      <text:p text:style-name="P27">Záväzný nástup dieťaťa do MŠ: ...........................................................</text:p>
      <text:p text:style-name="P28"/>
      <text:p text:style-name="P29">Dieťa navštevovalo MŠ, adresa: …........................................................................................</text:p>
      <text:p text:style-name="P30"/>
      <text:p text:style-name="Standard"><text:span text:style-name="T31">Prihlasujem dieťa na výchovnú starostlivosť:<text:s/></text:span><text:span text:style-name="T32">celodennú: <text:s/>/desiata, obed, olovrant/</text:span></text:p>
      <text:p text:style-name="P33"><text:s text:c="40"/><text:s text:c="36"/>poldennú: <text:s/>/desiata, obed/</text:p>
      <text:p text:style-name="P34"/>
      <text:p text:style-name="P35"><text:s text:c="76"/></text:p>
      <text:p text:style-name="P36"/>
      <text:p text:style-name="Standard"><text:span text:style-name="T37">Vyjadrenie lekára</text:span><text:span text:style-name="T38"><text:s/>o zdravotnom stave dieťaťa podľa § 24 ods. 7 zákona NR SR č. 355/2007 Z .z. o ochrane, podpore a</text:span><text:span text:style-name="T39"><text:s/>rozvoji verejného zdravia a o zmene a doplnení niektorých zákonov v znení neskorších predpisov a § 3 ods.1 vyhlášky MŠ SR č. 306/2008 Z .z. o materskej škole v znení vyhlášky MŠ SR č. 308/2009 Z. z. o materskej škole:</text:span></text:p>
      <text:p text:style-name="P40"/>
      <text:p text:style-name="P41"/>
      <text:p text:style-name="P42"/>
      <text:p text:style-name="P43"/>
      <text:p text:style-name="P44">Údaj o <text:s/>očkovaní dieťaťa:</text:p>
      <text:p text:style-name="P45"/>
      <text:p text:style-name="P46"/>
      <text:p text:style-name="P47"/>
      <text:p text:style-name="P48"/>
      <text:p text:style-name="Standard"><text:span text:style-name="T49">Dát</text:span><text:span text:style-name="T50">um: ................................. Pečiatka a podpis <text:s/>lekára: 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sta Hrušková</meta:initial-creator>
    <dc:creator>Hodásová Alica</dc:creator>
    <meta:creation-date>2020-02-18T10:08:00Z</meta:creation-date>
    <dc:date>2020-02-18T10:08:00Z</dc:date>
    <meta:print-date>2018-01-17T13:0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257" meta:row-count="16" meta:non-whitespace-character-count="1924"/>
  </office:meta>
</office:document-meta>
</file>