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2" style:family="paragraph" style:parent-style-name="Preformatted_20_Text">
      <style:paragraph-properties fo:line-height="150%"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Preformatted_20_Text">
      <style:paragraph-properties fo:line-height="150%"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4" style:family="paragraph" style:parent-style-name="Preformatted_20_Text">
      <style:paragraph-properties fo:line-height="150%" fo:text-align="start" style:justify-single-word="false"/>
      <style:text-properties fo:color="#0000ff" style:font-name="Arial" fo:font-size="10.5pt" style:font-size-asian="10.5pt" style:font-size-complex="10.5pt"/>
    </style:style>
    <style:style style:name="P5" style:family="paragraph" style:parent-style-name="Preformatted_20_Text">
      <style:paragraph-properties fo:line-height="150%" fo:text-align="start" style:justify-single-word="false"/>
      <style:text-properties fo:color="#0000ff"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Preformatted_20_Text">
      <style:paragraph-properties fo:margin-top="0cm" fo:margin-bottom="0.499cm" fo:line-height="150%" fo:text-align="start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ihlášky do materskej školy na školský rok 2014/2015 - OZNAM</text:span><text:line-break/><text:line-break/>V zmysle zákona č. 245/2008 Z. z. o výchove a vzdelávaní, § 59, ods. 3, riaditeľka materskej školy v Nededzi zverejňuje miesto a termín podávania žiadostí na predprimárne vzdelávanie v školskom roku 2014/2015: <text:line-break/><text:span text:style-name="T3">Od: 24. 02. 2014, do: 14.03. 2014</text:span><text:span text:style-name="T2"> </text:span><text:span text:style-name="T3">v budove materskej školy,</text:span><text:span text:style-name="T2"> ul. Za kaštieľom č. 136, Nededza.</text:span></text:p>
      <text:p text:style-name="P3"><text:line-break/><text:span text:style-name="T2">Žiadosti si môžu vyzdvihnúť zákonní zástupcovia nasledovne: <text:s/></text:span></text:p>
      <text:p text:style-name="P4">Od: 25. 02. 2014, do: 28. 02. 2014 v čase od: 8,30 hod., do: 11,30 hod. <text:s/></text:p>
      <text:p text:style-name="P4">Od: 03. 03. 2014, do: 07. 03. 2014 v čase od: 10,30 hod., do: 12,30 hod. <text:s/></text:p>
      <text:p text:style-name="P2"><text:span text:style-name="T2">Od: 10. 03. 2014, do: 14. 03. 2014 v čase od: 8,30 hod., do: 11,30 hod. <text:s/></text:span><text:line-break/></text:p>
      <text:p text:style-name="P2">Písomnú žiadosť spolu s potvrdením o zdravotnej spôsobilosti dieťaťa a o povinnom očkovaní všeobecného lekára pre deti a dorast rodičia prinesú najneskôr: 14. 03. 2014. <text:s/></text:p>
      <text:p text:style-name="P4">Žiadosť si podávajú aj zákonní zástupcovia detí, ktoré majú záujem umiestniť aj počas školského roka 2014/2015. <text:s/></text:p>
      <text:p text:style-name="P5">Podmienky prijímania detí na predprimárne vzdelávanie: <text:s/></text:p>
      <text:p text:style-name="P2">-spravidla deti od troch do šiestich rokov veku, výnimočne možno prijať aj dieťa mladšie ako tri roky, ak sú hygienické požiadavky, <text:s/></text:p>
      <text:p text:style-name="P2">-deti, ktoré spĺňajú podmienky v zmysle § 59 ods. 2 zákona č. 245/2008 Z. z. o výchove a vzdelávaní: ktoré dovŕšili piaty rok veku, s odloženým začiatkom plnenia povinnej školskej dochádzky, <text:s/>s dodatočným odkladom povinnej školskej dochádzky, <text:s/></text:p>
      <text:p text:style-name="P2">- deti s trvalým pobytom v obci Nededza. <text:s/></text:p>
      <text:p text:style-name="P2"><text:line-break/>V prípade voľnej kapacity a po dohode so zriaďovateľom a radou školy pri materskej škole v Nededzi sa môžu prijať aj detí z iných obcí. <text:s/><text:line-break/></text:p>
      <text:p text:style-name="P2">Vopred ďakujem zákonným zástupcom detí za dodržiavanie organizačných pokynov a podmienok prijímania detí na predprimárne vzdelávanie. <text:s/><text:line-break/></text:p>
      <text:p text:style-name="P6">Vlasta Hrušková, riaditeľka MŠ v Nededz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iat sekretariat</meta:initial-creator>
    <meta:creation-date>2014-02-12T11:32:51</meta:creation-date>
    <dc:date>2014-02-12T11:37:43.62</dc:date>
    <dc:creator>sekretariat sekretariat</dc:creator>
    <meta:editing-duration>PT4M51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4" meta:word-count="275" meta:character-count="1723"/>
  </office:meta>
</office:document-meta>
</file>